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monospace" svg:font-family="monospace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serif" fo:font-size="16.5pt"/>
    </style:style>
    <style:style style:name="P2" style:family="paragraph" style:parent-style-name="Standard">
      <style:paragraph-properties fo:text-align="center" style:justify-single-word="false"/>
      <style:text-properties style:font-name="serif" fo:font-size="16.5pt"/>
    </style:style>
    <style:style style:name="P3" style:family="paragraph" style:parent-style-name="Standard">
      <style:paragraph-properties fo:text-align="justify" style:justify-single-word="false"/>
      <style:text-properties style:font-name="serif" fo:font-size="16.5pt"/>
    </style:style>
    <style:style style:name="P4" style:family="paragraph" style:parent-style-name="Standard">
      <style:text-properties style:font-name="serif" fo:font-size="16.5pt"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font-name="serif" fo:font-size="16.5pt" style:text-underline-style="solid" style:text-underline-width="auto" style:text-underline-color="font-color"/>
    </style:style>
    <style:style style:name="P6" style:family="paragraph" style:parent-style-name="Standard">
      <style:paragraph-properties fo:text-align="start" style:justify-single-word="false"/>
      <style:text-properties style:font-name="serif" fo:font-size="16.5pt"/>
    </style:style>
    <style:style style:name="P7" style:family="paragraph" style:parent-style-name="Standard">
      <style:paragraph-properties fo:text-align="center" style:justify-single-word="false"/>
      <style:text-properties style:font-name="serif" fo:font-size="16.5pt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serif" fo:font-size="16.5pt" fo:font-weight="bold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serif" fo:font-size="16.5pt" style:text-underline-style="none"/>
    </style:style>
    <style:style style:name="P10" style:family="paragraph" style:parent-style-name="Standard">
      <style:paragraph-properties fo:text-align="end" style:justify-single-word="false"/>
      <style:text-properties style:font-name="serif" fo:font-size="16.5pt"/>
    </style:style>
    <style:style style:name="P11" style:family="paragraph" style:parent-style-name="Standard">
      <style:paragraph-properties fo:text-align="justify" style:justify-single-word="false"/>
      <style:text-properties style:font-name="serif" fo:font-size="6pt" style:font-size-asian="6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serif" fo:font-size="6pt" style:font-size-asian="6pt" style:font-size-complex="6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15" style:family="paragraph" style:parent-style-name="Standard">
      <style:paragraph-properties fo:text-align="justify" style:justify-single-word="false"/>
      <style:text-properties style:font-name="monospace" fo:font-size="16.5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serif" fo:font-size="16.5pt"/>
    </style:style>
    <style:style style:name="T1" style:family="text">
      <style:text-properties style:font-name="serif" fo:font-size="16.5pt"/>
    </style:style>
    <style:style style:name="T2" style:family="text">
      <style:text-properties fo:color="#ff3333"/>
    </style:style>
    <style:style style:name="T3" style:family="text">
      <style:text-properties style:use-window-font-color="true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R E G U L A M I N </text:p>
      <text:p text:style-name="P2">IV Biegu Przełajowego <text:s/>" P O T U L I C K A <text:s text:c="2"/>P I Ą T K A "</text:p>
      <text:p text:style-name="P2">o Puchar Dyrektora Zakładu Karnego w Potulicach</text:p>
      <text:p text:style-name="P2">Potulice, 01.06.2019 r.</text:p>
      <text:p text:style-name="P2"/>
      <text:p text:style-name="P5">1. Cel zawodów:</text:p>
      <text:p text:style-name="P13"><text:span text:style-name="T1">-</text:span><text:span text:style-name="T1">popularyzacja biegania jako najprostszej formy ruchu i rekreacji ruchowej,</text:span></text:p>
      <text:p text:style-name="P13">-<text:span text:style-name="T1">propagowanie zdrowego stylu życia, </text:span></text:p>
      <text:p text:style-name="P3">-promocja miejscowości Potulice,</text:p>
      <text:p text:style-name="P3">-integracja społeczności lokalnej Potulic i okolicznych miejscowości</text:p>
      <text:p text:style-name="P3">z funkcjonariuszami i pracownikami Służby Więziennej,</text:p>
      <text:p text:style-name="P3"/>
      <text:p text:style-name="P4">2. Organizator:</text:p>
      <text:p text:style-name="P1">-Zakład Karny w Potulicach,</text:p>
      <text:p text:style-name="P1">-LZS Dąb Potulice,</text:p>
      <text:p text:style-name="P1"/>
      <text:p text:style-name="P5">3. Termin, miejsce i trasa zawodów:</text:p>
      <text:p text:style-name="P8">-zawody odbędą się dnia 01.06.2019 r. (sobota) o godzinie 14:00</text:p>
      <text:p text:style-name="P3">-start i meta: teren boiska szkolnego Zespołu Szkół im. Dzieci Potulic</text:p>
      <text:p text:style-name="P3">w Potulicach,</text:p>
      <text:p text:style-name="P3">-trasa zawodów wytyczona jest w Potulicach i na jego obrzeżach, w 80% biegnie ścieżkami szrutowymi, polnymi i leśnymi a w 20% drogą utwardzoną,</text:p>
      <text:p text:style-name="P3"/>
      <text:p text:style-name="P14"><text:span text:style-name="T1">4</text:span><text:span text:style-name="T1">. Zasady uczestnictwa:</text:span></text:p>
      <text:p text:style-name="P3">W zawodach może uczestniczyć każdy<text:span text:style-name="T2"> </text:span>pełnoletni zawodnik, który zgłosi chęć przystąpienia do biegu wysyłając najpóźniej do dnia 30 maja 2019 r. (czwartek) na adres mailowy <text:a xlink:type="simple" xlink:href="mailto:jaroslaw.nurkiewicz2@sw.gov.pl" text:style-name="Internet_20_link" text:visited-style-name="Visited_20_Internet_20_Link">jaroslaw.nurkiewicz2@sw.gov.pl</text:a></text:p>
      <text:p text:style-name="P3">DEKLARACJĘ UCZESTNICTWA w postaci podania:</text:p>
      <text:p text:style-name="P3">-IMIENIA i NAZWISKA,</text:p>
      <text:p text:style-name="P3">-roku urodzenia,</text:p>
      <text:p text:style-name="P3">-miejscowości,</text:p>
      <text:p text:style-name="P3">-ewentualnie klubu,</text:p>
      <text:p text:style-name="P3">-ewentualnego określenia klasyfikacja służb mundurowych,</text:p>
      <text:p text:style-name="P5">5. Zgłoszenia:</text:p>
      <text:p text:style-name="P3">Będzie także możliwość zapisania się na bieg w biurze zawodów w dniu zawodów do godziny 13:00<text:span text:style-name="T3"> (godzina przed planowanym startem).</text:span></text:p>
      <text:p text:style-name="P3">Osoby, które zgłoszą się na bieg przesyłając swoje dane na adres podanego <text:soft-page-break/>maila <text:s/><text:a xlink:type="simple" xlink:href="mailto:jaroslaw.nurkiewicz2@sw.gov.pl" text:style-name="Internet_20_link" text:visited-style-name="Visited_20_Internet_20_Link">jaroslaw.nurkiewicz2@sw.gov.pl</text:a> będą miały pierwszeństwo w starcie, gdyż limit biegaczy wynosi 100 osób.</text:p>
      <text:p text:style-name="P3">Wszystkie osoby (zgłaszające się elektronicznie, jak i te, które zgłoszą się na bieg w dniu zawodów w biurze), będą musiały wnieść opłatę startową</text:p>
      <text:p text:style-name="P3">w wysokości 15 zł, a także wypełnić i podpisać formularz zgłoszeniowy</text:p>
      <text:p text:style-name="P3">i oświadczenie o biegu na własną odpowiedzialność (podstwa prawna: Rozporządzenie Ministra Edukacji Narodowej z dnia 12.09.2001 r. Dz.U.Nr 101 poz. 1095).</text:p>
      <text:p text:style-name="P9">Zawodnicy w wieku 16-18 lat muszą posiadać pozwolenie na udział w biegu od rodziców lub prawnych opiekunów z ich podpisem i nr PESEL. Warunkiem dopuszczenia ich do startu jest obecność rodzica lub prawnego opiekuna wraz</text:p>
      <text:p text:style-name="P9">z dowodem osobistym w momencie weryfikacji zawodnika w Biurze Zawodów.</text:p>
      <text:p text:style-name="P16">Wszyscy zawodnicy muszą posiadać dokument tożsamości, aby zostać zweryfikowanym w biurze zawodów. Limit uczestników biegu wynosi 100 osób.</text:p>
      <text:p text:style-name="P16"/>
      <text:p text:style-name="P14"><text:span text:style-name="T1">6. B</text:span><text:span text:style-name="T1">iuro </text:span><text:span text:style-name="T1">Z</text:span><text:span text:style-name="T1">awodów:</text:span></text:p>
      <text:p text:style-name="P3">Biuro Zawodów będzie znajdowało się na terenie boiska Zespółu Szkół</text:p>
      <text:p text:style-name="P3">w Potulicach, tuż przy dmuchanym łuku wyznaczającym linię startu i mety.</text:p>
      <text:p text:style-name="P3"/>
      <text:p text:style-name="P5">7. Pomiar czasu:</text:p>
      <text:p text:style-name="P3">Pomiaru dokonuje organizator przy pomocy elektronicznych stoperów.</text:p>
      <text:p text:style-name="P3">Końcowe wyniki zawodów podane będą na stronie kurier-nakielski.pl oraz na stronie organizatora.</text:p>
      <text:p text:style-name="P3"/>
      <text:p text:style-name="P14"><text:span text:style-name="T1">8. </text:span><text:span text:style-name="T1">Klasyfikacja końcowa:</text:span></text:p>
      <text:p text:style-name="P3">W klasyfikacji końcowej "IV Potulickiej Piątki" wyróżnione zostaną kategorie: -OPEN kobiet,</text:p>
      <text:p text:style-name="P3">-OPEN mężczyzn,</text:p>
      <text:p text:style-name="P3">-OPEN – SŁUŻBY MUNDUROWE kobiety,</text:p>
      <text:p text:style-name="P3">-OPEN – SŁUŻBY MUNDUROWE mężczyzni,</text:p>
      <text:p text:style-name="P15"/>
      <text:p text:style-name="P15"/>
      <text:p text:style-name="P5">9. Nagrody i inne:</text:p>
      <text:p text:style-name="P2"><text:span text:style-name="T4">w kategorii OPEN kobiet</text:span>:</text:p>
      <text:p text:style-name="P12"/>
      <text:p text:style-name="P3">– za pierwsze miejsce: Puchar Dyrektora Zakładu Karnego w Potulicach,</text:p>
      <text:p text:style-name="P3">– za drugie i trzecie miejsce medal lub statuetka,</text:p>
      <text:p text:style-name="P11"><text:soft-page-break/></text:p>
      <text:p text:style-name="P2"><text:span text:style-name="T4">w kategorii OPEN mężczyzn</text:span>:</text:p>
      <text:p text:style-name="P12"/>
      <text:p text:style-name="P3">– za pierwsze miejsce: Puchar Dyrektora Zakładu Karnego w Potulicach,</text:p>
      <text:p text:style-name="P3">– za drugie i trzecie miejsce medal lub statuetka,</text:p>
      <text:p text:style-name="P11"/>
      <text:p text:style-name="P2"><text:span text:style-name="T4">w kategorii OPEN – SŁUŻBY MUNDUROWE kobiety</text:span>:</text:p>
      <text:p text:style-name="P11"/>
      <text:p text:style-name="P3">– za pierwsze miejsce: Puchar Dyrektora Zakładu Karnego w Potulicach,</text:p>
      <text:p text:style-name="P3">– za drugie i trzecie miejsce medal lub statuetka,</text:p>
      <text:p text:style-name="P11"/>
      <text:p text:style-name="P2"><text:span text:style-name="T4">w kategorii OPEN – SŁUŻBY MUNDUROWE mężczyzni</text:span>:</text:p>
      <text:p text:style-name="P11"/>
      <text:p text:style-name="P3">– za pierwsze miejsce: Puchar Dyrektora Zakładu Karnego w Potulicach,</text:p>
      <text:p text:style-name="P3">– za drugie i trzecie miejsce medal lub statuetka,</text:p>
      <text:p text:style-name="P3"/>
      <text:p text:style-name="P11"/>
      <text:p text:style-name="P3">-każdy uczestnik otrzyma pamiątkowy medal,</text:p>
      <text:p text:style-name="P3">-każdy uczestnik otrzyma numer startowy,</text:p>
      <text:p text:style-name="P3">-po zawodach każdy z uczestników będzie mógł skorzystać z ciepłego posiłku,</text:p>
      <text:p text:style-name="P16"/>
      <text:p text:style-name="P16"/>
      <text:p text:style-name="P16"/>
      <text:p text:style-name="P10">sporządził: kpt. Jarosław Nurkiewic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monospace" svg:font-family="monospace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032cm" fo:margin-right="1.3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0H56M38S</meta:editing-duration>
    <meta:editing-cycles>22</meta:editing-cycles>
    <meta:generator>OpenOffice/4.1.1$Win32 OpenOffice.org_project/411m6$Build-9775</meta:generator>
    <dc:date>2019-05-09T09:50:26.78</dc:date>
    <meta:print-date>2019-05-08T08:11:35.94</meta:print-date>
    <meta:document-statistic meta:table-count="0" meta:image-count="0" meta:object-count="0" meta:page-count="3" meta:paragraph-count="63" meta:word-count="543" meta:character-count="3680"/>
    <dc:creator>Justyna Sejdowska</dc:creator>
    <meta:user-defined meta:name="Info 1"/>
    <meta:user-defined meta:name="Info 2"/>
    <meta:user-defined meta:name="Info 3"/>
    <meta:user-defined meta:name="Info 4"/>
  </office:meta>
</office:document-meta>
</file>